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327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7" style:family="table-row">
      <style:table-row-properties style:min-row-height="0.6826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text-indent="0.2222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FF0000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FF0000" fo:font-size="16pt" style:font-size-asian="16pt"/>
    </style:style>
    <style:style style:name="T15" style:parent-style-name="預設段落字型" style:family="text">
      <style:text-properties fo:color="#FF0000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9pt" style:font-size-asian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8" style:family="table-row">
      <style:table-row-properties style:min-row-height="0.2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2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53" style:parent-style-name="內文" style:family="paragraph">
      <style:paragraph-properties style:snap-to-layout-grid="false" fo:text-align="center" fo:line-height="0.1805in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125%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0.2083in" style:use-optimal-row-height="false" fo:keep-together="always"/>
    </style:style>
    <style:style style:name="P7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color="#FF0000" fo:font-size="14pt" style:font-size-asian="14pt"/>
    </style:style>
    <style:style style:name="TableRow93" style:family="table-row">
      <style:table-row-properties style:min-row-height="1.7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font-size="12pt" style:font-size-asian="12pt"/>
    </style:style>
    <style:style style:name="P118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ableRow120" style:family="table-row">
      <style:table-row-properties style:min-row-height="0.2083in" style:use-optimal-row-height="false" fo:keep-together="always"/>
    </style:style>
    <style:style style:name="TableCell1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3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25" style:family="table-row">
      <style:table-row-properties style:min-row-height="1.6722in" style:use-optimal-row-height="false" fo:keep-together="always"/>
    </style:style>
    <style:style style:name="P12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28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9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2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34" style:family="table-row">
      <style:table-row-properties style:min-row-height="1.3784in" style:use-optimal-row-height="false" fo:keep-together="always"/>
    </style:style>
    <style:style style:name="P13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36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1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42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彰化縣國民中小學第</text:span><text:span text:style-name="T11">2</text:span><text:span text:style-name="T12">5</text:span><text:span text:style-name="T13">期校長及第</text:span><text:span text:style-name="T14">2</text:span><text:span text:style-name="T15">6</text:span><text:span text:style-name="T16">期主任候聘人員甄選</text:span></text:p>
            <text:p text:style-name="P17"><text:span text:style-name="T18"><text:s text:c="23"/></text:span><text:span text:style-name="T19">口</text:span><text:span text:style-name="T20">試</text:span><text:span text:style-name="T21">成績複查申請書</text:span><text:span text:style-name="T22"><text:s text:c="8"/></text:span><text:span text:style-name="T23">收件編號：</text:span><text:span text:style-name="T24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考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准考證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住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複查</text:p>
            <text:p text:style-name="P51">項目</text:p>
            <text:p text:style-name="P52">(原始成績由</text:p>
            <text:p text:style-name="P53"><text:span text:style-name="T54">應考人</text:span><text:span text:style-name="T55">自填</text:span><text:span text:style-name="T56">)</text:span></text:p>
          </table:table-cell>
          <table:table-cell table:style-name="TableCell57">
            <text:p text:style-name="P58">校長組</text:p>
          </table:table-cell>
          <table:table-cell table:style-name="TableCell59" table:number-columns-spanned="3">
            <text:p text:style-name="P60"><text:span text:style-name="T61"><text:s text:c="2"/></text:span><text:span text:style-name="T62">□國中：原始成績</text:span><text:span text:style-name="T63">____</text:span><text:span text:style-name="T64">分</text:span><text:span text:style-name="T65"><text:s text:c="2"/></text:span><text:span text:style-name="T66">□國小：原始成績</text:span><text:span text:style-name="T67">____</text:span><text:span text:style-name="T68">分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主任組</text:p>
          </table:table-cell>
          <table:table-cell table:style-name="TableCell73" table:number-columns-spanned="3">
            <text:p text:style-name="P74"><text:span text:style-name="T75"><text:s text:c="2"/></text:span><text:span text:style-name="T76">□國中：原始成績</text:span><text:span text:style-name="T77">____</text:span><text:span text:style-name="T78">分</text:span><text:span text:style-name="T79"><text:s text:c="2"/></text:span><text:span text:style-name="T80">□國小：原始成績</text:span><text:span text:style-name="T81">____</text:span><text:span text:style-name="T82">分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簽章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>申請日期</text:p>
          </table:table-cell>
          <table:table-cell table:style-name="TableCell91">
            <text:p text:style-name="P92">115年<text:s/>1月19日</text:p>
          </table:table-cell>
        </table:table-row>
        <table:table-row table:style-name="TableRow93">
          <table:table-cell table:style-name="TableCell94" table:number-columns-spanned="5">
            <text:p text:style-name="P95">注意事項：</text:p>
            <text:p text:style-name="P96"><text:span text:style-name="T97">一、於</text:span><text:span text:style-name="T98">11</text:span><text:span text:style-name="T99">5</text:span><text:span text:style-name="T100">年</text:span><text:span text:style-name="T101">1</text:span><text:span text:style-name="T102">月</text:span><text:span text:style-name="T103">19</text:span><text:span text:style-name="T104">日</text:span><text:span text:style-name="T105">（星期一</text:span><text:span text:style-name="T106">）</text:span><text:span text:style-name="T107">上午</text:span><text:span text:style-name="T108">9</text:span><text:span text:style-name="T109">時至</text:span><text:span text:style-name="T110">10</text:span><text:span text:style-name="T111">時止，請考生</text:span><text:span text:style-name="T112">親自持准考證及身分證明文件、申請書一式兩份</text:span><text:span text:style-name="T113">至本縣</text:span><text:span text:style-name="T114">民生</text:span><text:span text:style-name="T115">國小</text:span><text:span text:style-name="T116">申請複查，逾時恕不受理。</text:span></text:p>
            <text:p text:style-name="P117">二、複查作業每次酌收工本費新臺幣50元整。</text:p>
            <text:p text:style-name="P118"><text:span text:style-name="T119">三、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※複查結果</text:p>
          </table:table-cell>
          <table:table-cell table:style-name="TableCell123" table:number-columns-spanned="4">
            <text:p text:style-name="P124">經查，臺端複查成績結果如下：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list text:style-name="LFO16" text:continue-numbering="true">
              <text:list-item>
                <text:p text:style-name="P128">複查無誤。</text:p>
              </text:list-item>
              <text:list-item>
                <text:p text:style-name="P129">複查有誤，經查應修正如下：</text:p>
              </text:list-item>
            </text:list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>(本欄由複查單位填寫，應考人請勿填寫)</text:p>
          </table:table-cell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42"><text:span text:style-name="T143">本表</text:span><text:span text:style-name="T144">交</text:span><text:span text:style-name="T145">由申請人留存，</text:span><text:span text:style-name="T146">影本</text:span><text:span text:style-name="T147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5-12-03T05:55:00Z</meta:creation-date>
    <dc:date>2025-12-03T05:55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